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default-cell-style-name="ce5"/>
        <table:table-column table:style-name="co11" table:default-cell-style-name="ce7"/>
        <table:table-column table:style-name="co11" table:number-columns-repeated="2" table:default-cell-style-name="ce4"/>
        <table:table-column table:style-name="co11" table:default-cell-style-name="ce78"/>
        <table:table-column table:style-name="co11" table:number-columns-repeated="2" table:default-cell-style-name="ce4"/>
        <table:table-column table:style-name="co11" table:number-columns-repeated="2" table:default-cell-style-name="ce78"/>
        <table:table-column table:style-name="co11" table:number-columns-repeated="3" table:default-cell-style-name="ce4"/>
        <table:table-column table:style-name="co11" table:default-cell-style-name="ce80"/>
        <table:table-column table:style-name="co11" table:number-columns-repeated="4" table:default-cell-style-name="ce83"/>
        <table:table-column table:style-name="co11" table:default-cell-style-name="ce80"/>
        <table:table-column table:style-name="co11" table:default-cell-style-name="ce86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office:value-type="currency" office:currency="BRL" office:value="83.92">
            <text:p>R$ 83,92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6:.Q6])" office:value-type="currency" office:currency="BRL" office:value="142.16">
            <text:p>R$ 142,16</text:p>
          </table:table-cell>
          <table:table-cell table:formula="of:=[.M6]-[.R6]" office:value-type="currency" office:currency="BRL" office:value="1311.31">
            <text:p>R$ 1.311,31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office:value-type="currency" office:currency="BRL" office:value="83.92">
            <text:p>R$ 83,92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7:.Q7])" office:value-type="currency" office:currency="BRL" office:value="142.16">
            <text:p>R$ 142,16</text:p>
          </table:table-cell>
          <table:table-cell table:formula="of:=[.M7]-[.R7]" office:value-type="currency" office:currency="BRL" office:value="1311.31">
            <text:p>R$ 1.311,31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office:value-type="currency" office:currency="BRL" office:value="84.67">
            <text:p>R$ 84,6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8:.Q8])" office:value-type="currency" office:currency="BRL" office:value="143.07">
            <text:p>R$ 143,07</text:p>
          </table:table-cell>
          <table:table-cell table:formula="of:=[.M8]-[.R8]" office:value-type="currency" office:currency="BRL" office:value="1288.7">
            <text:p>R$ 1.288,7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7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6:.L26])" office:value-type="currency" office:currency="BRL" office:value="1500.08">
            <text:p>R$ 1.500,08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62">
            <text:p>R$ 0,62</text:p>
          </table:table-cell>
          <table:table-cell table:formula="of:=SUM([.N26:.Q26])" office:value-type="currency" office:currency="BRL" office:value="138.08">
            <text:p>R$ 138,08</text:p>
          </table:table-cell>
          <table:table-cell table:formula="of:=[.M26]-[.R26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formula="of:=SUM([.E27:.L27])" office:value-type="currency" office:currency="BRL" office:value="1594.05">
            <text:p>R$ 1.594,05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59">
            <text:p>R$ 0,59</text:p>
          </table:table-cell>
          <table:table-cell table:formula="of:=SUM([.N27:.Q27])" office:value-type="currency" office:currency="BRL" office:value="138.05">
            <text:p>R$ 138,05</text:p>
          </table:table-cell>
          <table:table-cell table:formula="of:=[.M27]-[.R27]" office:value-type="currency" office:currency="BRL" office:value="1456">
            <text:p>R$ 1.456,00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8:.L28])" office:value-type="currency" office:currency="BRL" office:value="1500.39">
            <text:p>R$ 1.500,39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93">
            <text:p>R$ 0,93</text:p>
          </table:table-cell>
          <table:table-cell table:formula="of:=SUM([.N28:.Q28])" office:value-type="currency" office:currency="BRL" office:value="138.39">
            <text:p>R$ 138,39</text:p>
          </table:table-cell>
          <table:table-cell table:formula="of:=[.M28]-[.R28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9:.L29])" office:value-type="currency" office:currency="BRL" office:value="1500.28">
            <text:p>R$ 1.500,28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82">
            <text:p>R$ 0,82</text:p>
          </table:table-cell>
          <table:table-cell table:formula="of:=SUM([.N29:.Q29])" office:value-type="currency" office:currency="BRL" office:value="138.28">
            <text:p>R$ 138,28</text:p>
          </table:table-cell>
          <table:table-cell table:formula="of:=[.M29]-[.R29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formula="of:=SUM([.N30:.Q30])" office:value-type="currency" office:currency="BRL" office:value="138.08">
            <text:p>R$ 138,08</text:p>
          </table:table-cell>
          <table:table-cell table:formula="of:=[.M30]-[.R30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formula="of:=SUM([.N31:.Q31])" office:value-type="currency" office:currency="BRL" office:value="201.04">
            <text:p>R$ 201,04</text:p>
          </table:table-cell>
          <table:table-cell table:formula="of:=[.M31]-[.R31]" office:value-type="currency" office:currency="BRL" office:value="1875">
            <text:p>R$ 1.875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36:.L36])" office:value-type="currency" office:currency="BRL" office:value="1469.11">
            <text:p>R$ 1.469,11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65">
            <text:p>R$ 0,65</text:p>
          </table:table-cell>
          <table:table-cell table:formula="of:=SUM([.N36:.Q36])" office:value-type="currency" office:currency="BRL" office:value="138.11">
            <text:p>R$ 138,11</text:p>
          </table:table-cell>
          <table:table-cell table:formula="of:=[.M36]-[.R36]" office:value-type="currency" office:currency="BRL" office:value="1331">
            <text:p>R$ 1.331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table:style-name="ce67" office:value-type="float" office:value="1">
            <text:p>1</text:p>
          </table:table-cell>
          <table:table-cell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41:.L41])" office:value-type="currency" office:currency="BRL" office:value="1531.55">
            <text:p>R$ 1.531,55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09">
            <text:p>R$ 0,09</text:p>
          </table:table-cell>
          <table:table-cell table:formula="of:=SUM([.N41:.Q41])" office:value-type="currency" office:currency="BRL" office:value="137.55">
            <text:p>R$ 137,55</text:p>
          </table:table-cell>
          <table:table-cell table:formula="of:=[.M41]-[.R41]" office:value-type="currency" office:currency="BRL" office:value="1394">
            <text:p>R$ 1.394,00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42:.L42])" office:value-type="currency" office:currency="BRL" office:value="1531.93">
            <text:p>R$ 1.531,93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47">
            <text:p>R$ 0,47</text:p>
          </table:table-cell>
          <table:table-cell table:formula="of:=SUM([.N42:.Q42])" office:value-type="currency" office:currency="BRL" office:value="137.93">
            <text:p>R$ 137,93</text:p>
          </table:table-cell>
          <table:table-cell table:formula="of:=[.M42]-[.R42]" office:value-type="currency" office:currency="BRL" office:value="1394">
            <text:p>R$ 1.394,00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43:.L43])" office:value-type="currency" office:currency="BRL" office:value="1468.91">
            <text:p>R$ 1.468,91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45">
            <text:p>R$ 0,45</text:p>
          </table:table-cell>
          <table:table-cell table:formula="of:=SUM([.N43:.Q43])" office:value-type="currency" office:currency="BRL" office:value="137.91">
            <text:p>R$ 137,91</text:p>
          </table:table-cell>
          <table:table-cell table:formula="of:=[.M43]-[.R43]" office:value-type="currency" office:currency="BRL" office:value="1331">
            <text:p>R$ 1.331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8">
          <table:table-cell table:style-name="ce67" office:value-type="float" office:value="1">
            <text:p>1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48:.L48])" office:value-type="currency" office:currency="BRL" office:value="1489.39">
            <text:p>R$ 1.489,3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currency" office:currency="BRL" office:value="0.5">
            <text:p>R$ 0,50</text:p>
          </table:table-cell>
          <table:table-cell table:formula="of:=SUM([.N48:.Q48])" office:value-type="currency" office:currency="BRL" office:value="136.39">
            <text:p>R$ 136,39</text:p>
          </table:table-cell>
          <table:table-cell table:formula="of:=[.M48]-[.R48]" office:value-type="currency" office:currency="BRL" office:value="1353">
            <text:p>R$ 1.353,00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49:.L49])" office:value-type="currency" office:currency="BRL" office:value="1595.62">
            <text:p>R$ 1.595,62</text:p>
          </table:table-cell>
          <table:table-cell office:value-type="string">
            <text:p>*</text:p>
          </table:table-cell>
          <table:table-cell office:value-type="currency" office:currency="BRL" office:value="86.18">
            <text:p>R$ 86,18</text:p>
          </table:table-cell>
          <table:table-cell office:value-type="currency" office:currency="BRL" office:value="64.63">
            <text:p>R$ 64,63</text:p>
          </table:table-cell>
          <table:table-cell office:value-type="currency" office:currency="BRL" office:value="0.81">
            <text:p>R$ 0,81</text:p>
          </table:table-cell>
          <table:table-cell table:formula="of:=SUM([.N49:.Q49])" office:value-type="currency" office:currency="BRL" office:value="151.62">
            <text:p>R$ 151,62</text:p>
          </table:table-cell>
          <table:table-cell table:formula="of:=[.M49]-[.R49]" office:value-type="currency" office:currency="BRL" office:value="1444">
            <text:p>R$ 1.444,00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50:.L50])" office:value-type="currency" office:currency="BRL" office:value="1626.55">
            <text:p>R$ 1.626,55</text:p>
          </table:table-cell>
          <table:table-cell office:value-type="string">
            <text:p>*</text:p>
          </table:table-cell>
          <table:table-cell office:value-type="currency" office:currency="BRL" office:value="86.18">
            <text:p>R$ 86,18</text:p>
          </table:table-cell>
          <table:table-cell office:value-type="currency" office:currency="BRL" office:value="64.63">
            <text:p>R$ 64,63</text:p>
          </table:table-cell>
          <table:table-cell office:value-type="currency" office:currency="BRL" office:value="0.74">
            <text:p>R$ 0,74</text:p>
          </table:table-cell>
          <table:table-cell table:formula="of:=SUM([.N50:.Q50])" office:value-type="currency" office:currency="BRL" office:value="151.55">
            <text:p>R$ 151,55</text:p>
          </table:table-cell>
          <table:table-cell table:formula="of:=[.M50]-[.R50]" office:value-type="currency" office:currency="BRL" office:value="1475">
            <text:p>R$ 1.475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08:5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7-10-13T08:58:37.34</dc:date>
    <meta:editing-cycles>29</meta:editing-cycles>
    <meta:editing-duration>PT14H49M3S</meta:editing-duration>
    <meta:document-statistic meta:table-count="13" meta:cell-count="7259" meta:object-count="0"/>
  </office:meta>
</office:document-meta>
</file>